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512cm" fo:min-width="2.119cm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864cm" fo:min-width="0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1.204cm"/>
    </style:style>
    <style:style style:name="gr5" style:family="graphic" style:parent-style-name="objectwithoutfill">
      <style:graphic-properties svg:stroke-color="#000000" draw:marker-start="Arrow" draw:marker-end="Arrow" draw:marker-end-width="0.2cm"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style:text-properties fo:color="#ed1c24"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ed1c24" fo:font-weight="bold" style:font-weight-asian="bold" style:font-weight-complex="bold"/>
    </style:style>
    <style:style style:name="P10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ed1c24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619cm" svg:height="0.962cm" svg:x="1.371cm" svg:y="3.27cm">
          <draw:text-box>
            <text:p>DHT22</text:p>
          </draw:text-box>
        </draw:frame>
        <draw:frame draw:style-name="gr2" draw:text-style-name="P3" draw:layer="layout" svg:width="11.938cm" svg:height="1.114cm" svg:x="1.27cm" svg:y="6.69cm">
          <draw:text-box>
            <text:p text:style-name="P2"><text:s text:c="12"/>Carte Électronique MiFe</text:p>
          </draw:text-box>
        </draw:frame>
        <draw:frame draw:style-name="gr3" draw:text-style-name="P3" draw:layer="layout" svg:width="5.324cm" svg:height="2.384cm" svg:x="14.742cm" svg:y="5.928cm">
          <draw:text-box>
            <text:p text:style-name="P2">conditionnement </text:p>
            <text:p text:style-name="P2">électronique </text:p>
            <text:p text:style-name="P2">MiFe-Came</text:p>
          </draw:text-box>
        </draw:frame>
        <draw:frame draw:style-name="gr3" draw:text-style-name="P3" draw:layer="layout" svg:width="5.925cm" svg:height="1.673cm" svg:x="21.507cm" svg:y="6.026cm">
          <draw:text-box>
            <text:p text:style-name="P2">Boitier commandes</text:p>
            <text:p text:style-name="P2">manuelles Came</text:p>
          </draw:text-box>
        </draw:frame>
        <draw:frame draw:style-name="gr3" draw:text-style-name="P3" draw:layer="layout" svg:width="3.457cm" svg:height="1.673cm" svg:x="22.352cm" svg:y="3.232cm">
          <draw:text-box>
            <text:p text:style-name="P2">Controleur</text:p>
            <text:p text:style-name="P2">Came</text:p>
          </draw:text-box>
        </draw:frame>
        <draw:frame draw:style-name="gr3" draw:text-style-name="P3" draw:layer="layout" svg:width="3.423cm" svg:height="0.962cm" svg:x="5.688cm" svg:y="10.244cm">
          <draw:text-box>
            <text:p text:style-name="P2">Raspberry</text:p>
          </draw:text-box>
        </draw:frame>
        <draw:frame draw:style-name="gr4" draw:text-style-name="P3" draw:layer="layout" svg:width="1.734cm" svg:height="0.962cm" svg:x="4.572cm" svg:y="3.27cm">
          <draw:text-box>
            <text:p text:style-name="P2">CV7</text:p>
          </draw:text-box>
        </draw:frame>
        <draw:frame draw:style-name="gr4" draw:text-style-name="P3" draw:layer="layout" svg:width="2.111cm" svg:height="0.962cm" svg:x="6.872cm" svg:y="3.27cm">
          <draw:text-box>
            <text:p text:style-name="P2">RG11</text:p>
          </draw:text-box>
        </draw:frame>
        <draw:frame draw:style-name="gr4" draw:text-style-name="P3" draw:layer="layout" svg:width="3.563cm" svg:height="0.962cm" svg:x="9.472cm" svg:y="3.27cm">
          <draw:text-box>
            <text:p text:style-name="P2">MLX90614</text:p>
          </draw:text-box>
        </draw:frame>
        <draw:line draw:style-name="gr5" draw:text-style-name="P4" draw:layer="layout" svg:x1="14.742cm" svg:y1="7.042cm" svg:x2="13.208cm" svg:y2="7.042cm">
          <text:p/>
        </draw:line>
        <draw:line draw:style-name="gr5" draw:text-style-name="P4" draw:layer="layout" svg:x1="21.542cm" svg:y1="7.042cm" svg:x2="20.008cm" svg:y2="7.042cm">
          <text:p/>
        </draw:line>
        <draw:line draw:style-name="gr6" draw:text-style-name="P4" draw:layer="layout" svg:x1="2.794cm" svg:y1="4.232cm" svg:x2="2.794cm" svg:y2="6.69cm">
          <text:p/>
        </draw:line>
        <draw:line draw:style-name="gr6" draw:text-style-name="P4" draw:layer="layout" svg:x1="5.394cm" svg:y1="4.232cm" svg:x2="5.394cm" svg:y2="6.69cm">
          <text:p/>
        </draw:line>
        <draw:line draw:style-name="gr6" draw:text-style-name="P4" draw:layer="layout" svg:x1="7.994cm" svg:y1="4.232cm" svg:x2="7.994cm" svg:y2="6.69cm">
          <text:p/>
        </draw:line>
        <draw:line draw:style-name="gr6" draw:text-style-name="P4" draw:layer="layout" svg:x1="11.094cm" svg:y1="4.232cm" svg:x2="11.094cm" svg:y2="6.69cm">
          <text:p/>
        </draw:line>
        <draw:line draw:style-name="gr5" draw:text-style-name="P4" draw:layer="layout" svg:x1="24.13cm" svg:y1="4.905cm" svg:x2="24.13cm" svg:y2="6.026cm">
          <text:p/>
        </draw:line>
        <draw:line draw:style-name="gr7" draw:text-style-name="P4" draw:layer="layout" svg:x1="7.366cm" svg:y1="7.786cm" svg:x2="7.366cm" svg:y2="10.244cm">
          <text:p/>
        </draw:line>
        <draw:line draw:style-name="gr8" draw:text-style-name="P5" draw:layer="layout" svg:x1="7.366cm" svg:y1="11.206cm" svg:x2="7.366cm" svg:y2="13.392cm">
          <text:p text:style-name="P2"><text:span text:style-name="T1"/></text:p>
        </draw:line>
        <draw:frame draw:style-name="gr9" draw:text-style-name="P3" draw:layer="layout" svg:width="2.297cm" svg:height="1.039cm" svg:x="7.62cm" svg:y="11.614cm">
          <draw:text-box>
            <text:p text:style-name="P6"><text:span text:style-name="T1">Web server</text:span></text:p>
            <text:p text:style-name="P2"><text:span text:style-name="T1">Apache</text:span></text:p>
          </draw:text-box>
        </draw:frame>
        <draw:frame draw:style-name="gr9" draw:text-style-name="P3" draw:layer="layout" svg:width="1.903cm" svg:height="1.039cm" svg:x="7.621cm" svg:y="8.515cm">
          <draw:text-box>
            <text:p text:style-name="P6"><text:span text:style-name="T1">Cable en</text:span><text:span text:style-name="T1"><text:line-break/></text:span><text:span text:style-name="T1">nappe</text:span></text:p>
          </draw:text-box>
        </draw:frame>
        <draw:frame draw:style-name="gr9" draw:text-style-name="P3" draw:layer="layout" svg:width="2.267cm" svg:height="1.039cm" svg:x="0.591cm" svg:y="4.733cm">
          <draw:text-box>
            <text:p text:style-name="P6"><text:span text:style-name="T1">1 digital pin</text:span><text:span text:style-name="T1"><text:line-break/></text:span><text:span text:style-name="T1">RX/TX</text:span></text:p>
          </draw:text-box>
        </draw:frame>
        <draw:frame draw:style-name="gr9" draw:text-style-name="P3" draw:layer="layout" svg:width="1.67cm" svg:height="1.039cm" svg:x="3.692cm" svg:y="4.734cm">
          <draw:text-box>
            <text:p text:style-name="P6"><text:span text:style-name="T1">1 DB9</text:span></text:p>
            <text:p text:style-name="P6"><text:span text:style-name="T1">RS 232</text:span></text:p>
          </draw:text-box>
        </draw:frame>
        <draw:frame draw:style-name="gr9" draw:text-style-name="P3" draw:layer="layout" svg:width="2.267cm" svg:height="1.039cm" svg:x="5.892cm" svg:y="4.735cm">
          <draw:text-box>
            <text:p text:style-name="P6"><text:span text:style-name="T1">2 digital pin</text:span></text:p>
            <text:p text:style-name="P6"><text:span text:style-name="T1">Rain/Dry</text:span></text:p>
          </draw:text-box>
        </draw:frame>
        <draw:frame draw:style-name="gr9" draw:text-style-name="P3" draw:layer="layout" svg:width="2.445cm" svg:height="1.039cm" svg:x="8.693cm" svg:y="4.736cm">
          <draw:text-box>
            <text:p text:style-name="P6"><text:span text:style-name="T1">2 digital pins</text:span></text:p>
            <text:p text:style-name="P6"><text:span text:style-name="T1">I2C</text:span></text:p>
          </draw:text-box>
        </draw:frame>
        <draw:frame draw:style-name="gr9" draw:text-style-name="P3" draw:layer="layout" svg:width="1.416cm" svg:height="1.039cm" svg:x="13.216cm" svg:y="5.241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9" draw:text-style-name="P3" draw:layer="layout" svg:width="1.416cm" svg:height="1.039cm" svg:x="20.116cm" svg:y="5.242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9" draw:text-style-name="P3" draw:layer="layout" svg:width="1.416cm" svg:height="1.039cm" svg:x="24.416cm" svg:y="4.942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9" draw:text-style-name="P7" draw:layer="layout" svg:width="3.08cm" svg:height="1.199cm" svg:x="22.574cm" svg:y="1.862cm">
          <draw:text-box>
            <text:p text:style-name="P2"><text:span text:style-name="T2">Motorisation</text:span><text:span text:style-name="T2"><text:line-break/></text:span><text:span text:style-name="T2">du toit roulant</text:span></text:p>
          </draw:text-box>
        </draw:frame>
        <draw:frame draw:style-name="gr9" draw:text-style-name="P7" draw:layer="layout" svg:width="3.639cm" svg:height="1.199cm" svg:x="9.374cm" svg:y="1.863cm">
          <draw:text-box>
            <text:p text:style-name="P2"><text:span text:style-name="T2">Temperature ciel</text:span></text:p>
            <text:p text:style-name="P2"><text:span text:style-name="T2">(nuages)</text:span></text:p>
          </draw:text-box>
        </draw:frame>
        <draw:frame draw:style-name="gr9" draw:text-style-name="P7" draw:layer="layout" svg:width="1.446cm" svg:height="0.725cm" svg:x="7.274cm" svg:y="2.364cm">
          <draw:text-box>
            <text:p text:style-name="P2"><text:span text:style-name="T2">Pluie</text:span></text:p>
          </draw:text-box>
        </draw:frame>
        <draw:frame draw:style-name="gr9" draw:text-style-name="P7" draw:layer="layout" svg:width="1.353cm" svg:height="0.725cm" svg:x="4.774cm" svg:y="2.364cm">
          <draw:text-box>
            <text:p text:style-name="P2"><text:span text:style-name="T2">Vent</text:span></text:p>
          </draw:text-box>
        </draw:frame>
        <draw:frame draw:style-name="gr9" draw:text-style-name="P7" draw:layer="layout" svg:width="2.885cm" svg:height="1.199cm" svg:x="1.175cm" svg:y="1.765cm">
          <draw:text-box>
            <text:p text:style-name="P2"><text:span text:style-name="T2">Temperature</text:span><text:span text:style-name="T2"><text:line-break/></text:span><text:span text:style-name="T2">Humidité</text:span></text:p>
          </draw:text-box>
        </draw:frame>
        <draw:frame draw:style-name="gr9" draw:text-style-name="P7" draw:layer="layout" svg:width="4.701cm" svg:height="1.199cm" svg:x="4.951cm" svg:y="13.646cm">
          <draw:text-box>
            <text:p text:style-name="P2"><text:span text:style-name="T2">Fichier Json au format</text:span><text:span text:style-name="T2"><text:line-break/></text:span><text:span text:style-name="T2">PyROS status report</text:span></text:p>
          </draw:text-box>
        </draw:frame>
        <draw:frame draw:style-name="gr9" draw:text-style-name="P9" draw:layer="layout" svg:width="15.746cm" svg:height="0.962cm" svg:x="6.35cm" svg:y="0.508cm">
          <draw:text-box>
            <text:p text:style-name="P8"><text:span text:style-name="T3">Schéma général du PLC observatoire de Guitalens</text:span></text:p>
          </draw:text-box>
        </draw:frame>
        <presentation:notes draw:style-name="dp2">
          <draw:page-thumbnail draw:style-name="gr10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6.2$Windows_X86_64 LibreOffice_project/0c292870b25a325b5ed35f6b45599d2ea4458e77</meta:generator>
    <dc:date>2018-10-11T23:52:12.569000000</dc:date>
    <meta:editing-duration>PT3M10S</meta:editing-duration>
    <meta:editing-cycles>2</meta:editing-cycles>
    <meta:document-statistic meta:object-count="57"/>
  </office:meta>
</office:document-meta>
</file>