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fcb" officeooo:paragraph-rsid="0000efcb"/>
    </style:style>
    <style:style style:name="P2" style:family="paragraph" style:parent-style-name="Standard">
      <style:text-properties officeooo:rsid="0000efcb" officeooo:paragraph-rsid="000a6994"/>
    </style:style>
    <style:style style:name="P3" style:family="paragraph" style:parent-style-name="Standard">
      <style:text-properties officeooo:rsid="0000efcb" officeooo:paragraph-rsid="001a294d"/>
    </style:style>
    <style:style style:name="P4" style:family="paragraph" style:parent-style-name="Standard">
      <style:text-properties officeooo:rsid="000877b5" officeooo:paragraph-rsid="000877b5"/>
    </style:style>
    <style:style style:name="P5" style:family="paragraph" style:parent-style-name="Standard">
      <style:text-properties officeooo:rsid="000877b5" officeooo:paragraph-rsid="00162c27"/>
    </style:style>
    <style:style style:name="P6" style:family="paragraph" style:parent-style-name="Standard">
      <style:text-properties officeooo:rsid="000877b5" officeooo:paragraph-rsid="00174ec2"/>
    </style:style>
    <style:style style:name="P7" style:family="paragraph" style:parent-style-name="Standard">
      <style:text-properties officeooo:rsid="000877b5" officeooo:paragraph-rsid="001a294d"/>
    </style:style>
    <style:style style:name="P8" style:family="paragraph" style:parent-style-name="Standard">
      <style:text-properties officeooo:rsid="000877b5" officeooo:paragraph-rsid="001af8d4"/>
    </style:style>
    <style:style style:name="P9" style:family="paragraph" style:parent-style-name="Standard">
      <style:text-properties officeooo:rsid="000bcab7" officeooo:paragraph-rsid="000bcab7"/>
    </style:style>
    <style:style style:name="P10" style:family="paragraph" style:parent-style-name="Standard">
      <style:text-properties officeooo:rsid="000bcab7" officeooo:paragraph-rsid="00148071"/>
    </style:style>
    <style:style style:name="P11" style:family="paragraph" style:parent-style-name="Standard">
      <style:text-properties officeooo:rsid="0012fa16" officeooo:paragraph-rsid="0012fa16"/>
    </style:style>
    <style:style style:name="P12" style:family="paragraph" style:parent-style-name="Standard">
      <style:text-properties officeooo:rsid="000f5dff" officeooo:paragraph-rsid="000877b5"/>
    </style:style>
    <style:style style:name="P13" style:family="paragraph" style:parent-style-name="Standard">
      <style:text-properties officeooo:rsid="000f5dff" officeooo:paragraph-rsid="00162c27"/>
    </style:style>
    <style:style style:name="P14" style:family="paragraph" style:parent-style-name="Standard">
      <style:text-properties officeooo:rsid="000f5dff" officeooo:paragraph-rsid="00174ec2"/>
    </style:style>
    <style:style style:name="P15" style:family="paragraph" style:parent-style-name="Standard">
      <style:text-properties officeooo:rsid="00148071" officeooo:paragraph-rsid="00148071"/>
    </style:style>
    <style:style style:name="P16" style:family="paragraph" style:parent-style-name="Standard">
      <style:text-properties officeooo:rsid="00148071" officeooo:paragraph-rsid="00157cd8"/>
    </style:style>
    <style:style style:name="P17" style:family="paragraph" style:parent-style-name="Standard">
      <style:text-properties officeooo:rsid="00162c27" officeooo:paragraph-rsid="00162c27"/>
    </style:style>
    <style:style style:name="P18" style:family="paragraph" style:parent-style-name="Standard">
      <style:text-properties officeooo:rsid="00162c27" officeooo:paragraph-rsid="00174ec2"/>
    </style:style>
    <style:style style:name="P19" style:family="paragraph" style:parent-style-name="Standard">
      <style:text-properties officeooo:rsid="00174ec2" officeooo:paragraph-rsid="00174ec2"/>
    </style:style>
    <style:style style:name="P20" style:family="paragraph" style:parent-style-name="Standard">
      <style:text-properties officeooo:rsid="001af8d4" officeooo:paragraph-rsid="001af8d4"/>
    </style:style>
    <style:style style:name="P21" style:family="paragraph" style:parent-style-name="Text_20_body">
      <style:text-properties officeooo:paragraph-rsid="001a294d"/>
    </style:style>
    <style:style style:name="P22" style:family="paragraph" style:parent-style-name="Text_20_body">
      <style:text-properties officeooo:paragraph-rsid="001af8d4"/>
    </style:style>
    <style:style style:name="P23" style:family="paragraph" style:parent-style-name="Heading_20_2">
      <style:text-properties officeooo:paragraph-rsid="0012fa16"/>
    </style:style>
    <style:style style:name="P24" style:family="paragraph" style:parent-style-name="Heading_20_2">
      <style:text-properties officeooo:paragraph-rsid="00162c27"/>
    </style:style>
    <style:style style:name="P25" style:family="paragraph" style:parent-style-name="Heading_20_2">
      <style:text-properties officeooo:paragraph-rsid="001a294d"/>
    </style:style>
    <style:style style:name="P26" style:family="paragraph" style:parent-style-name="Heading_20_2">
      <style:text-properties officeooo:paragraph-rsid="001af8d4"/>
    </style:style>
    <style:style style:name="P27" style:family="paragraph" style:parent-style-name="Heading_20_2">
      <style:text-properties officeooo:rsid="000bcab7" officeooo:paragraph-rsid="00194c2f"/>
    </style:style>
    <style:style style:name="P28" style:family="paragraph" style:parent-style-name="Heading_20_1">
      <style:text-properties officeooo:paragraph-rsid="001a294d"/>
    </style:style>
    <style:style style:name="P29" style:family="paragraph" style:parent-style-name="Heading_20_1">
      <style:paragraph-properties fo:break-before="page"/>
    </style:style>
    <style:style style:name="P30" style:family="paragraph" style:parent-style-name="Standard">
      <style:text-properties officeooo:rsid="000f5dff" officeooo:paragraph-rsid="00174ec2"/>
    </style:style>
    <style:style style:name="P31" style:family="paragraph" style:parent-style-name="Standard">
      <style:text-properties officeooo:rsid="00174ec2" officeooo:paragraph-rsid="001f196b"/>
    </style:style>
    <style:style style:name="P32" style:family="paragraph" style:parent-style-name="Standard">
      <style:text-properties officeooo:rsid="001f196b" officeooo:paragraph-rsid="001f196b"/>
    </style:style>
    <style:style style:name="P33" style:family="paragraph" style:parent-style-name="Text_20_body">
      <style:text-properties officeooo:rsid="001af8d4" officeooo:paragraph-rsid="001af8d4"/>
    </style:style>
    <style:style style:name="T1" style:family="text">
      <style:text-properties officeooo:rsid="0006ef24"/>
    </style:style>
    <style:style style:name="T2" style:family="text">
      <style:text-properties officeooo:rsid="000a6994"/>
    </style:style>
    <style:style style:name="T3" style:family="text">
      <style:text-properties officeooo:rsid="000bcab7"/>
    </style:style>
    <style:style style:name="T4" style:family="text">
      <style:text-properties officeooo:rsid="000f5dff"/>
    </style:style>
    <style:style style:name="T5" style:family="text">
      <style:text-properties officeooo:rsid="0012fa16"/>
    </style:style>
    <style:style style:name="T6" style:family="text">
      <style:text-properties officeooo:rsid="00148071"/>
    </style:style>
    <style:style style:name="T7" style:family="text">
      <style:text-properties officeooo:rsid="00157cd8"/>
    </style:style>
    <style:style style:name="T8" style:family="text">
      <style:text-properties officeooo:rsid="00162c27"/>
    </style:style>
    <style:style style:name="T9" style:family="text">
      <style:text-properties officeooo:rsid="00174ec2"/>
    </style:style>
    <style:style style:name="T10" style:family="text">
      <style:text-properties officeooo:rsid="001a294d"/>
    </style:style>
    <style:style style:name="T11" style:family="text">
      <style:text-properties officeooo:rsid="001af8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yROS <text:span text:style-name="T5">CELestial MEchanics </text:span></text:p>
      <text:p text:style-name="P1">About this document:</text:p>
      <text:p text:style-name="P1">Topic : User guide of the module <text:span text:style-name="T5">celme </text:span>to <text:span text:style-name="T5">compute celestial mechanics for </text:span>PyROS agents.</text:p>
      <text:p text:style-name="P1">Version 20181011<text:line-break/>Authors : A. Klotz</text:p>
      <text:h text:style-name="Heading_20_1" text:outline-level="1">1. Context</text:h>
      <text:p text:style-name="P11">Celestial mechanics allow to compute celestial bodies positions and manage dates, durations, angles, coordinates.</text:p>
      <text:h text:style-name="Heading_20_1" text:outline-level="1">2. Python <text:span text:style-name="T5">classes provided by celme</text:span></text:h>
      <text:h text:style-name="Heading_20_2" text:outline-level="2">2.1. <text:span text:style-name="T5">Angle</text:span> </text:h>
      <text:p text:style-name="P11">Convert angles in complex formats.</text:p>
      <text:h text:style-name="Heading_20_2" text:outline-level="2">2.2. <text:span text:style-name="T5">Coords</text:span></text:h>
      <text:p text:style-name="P11">Convert angles in complex formats.</text:p>
      <text:h text:style-name="Heading_20_2" text:outline-level="2">2.3. <text:span text:style-name="T5">Home</text:span></text:h>
      <text:p text:style-name="P11">Define a mount location on the Earth surface.</text:p>
      <text:h text:style-name="Heading_20_2" text:outline-level="2">2.4. <text:span text:style-name="T5">Horizon</text:span></text:h>
      <text:p text:style-name="P11">Define horizon line to set the limits of telescope pointings.</text:p>
      <text:h text:style-name="Heading_20_2" text:outline-level="2">2.5. <text:span text:style-name="T5">Atmosphere</text:span></text:h>
      <text:p text:style-name="P11">Define atmospheric conditions to set the conditions to compute refraction effects.</text:p>
      <text:h text:style-name="Heading_20_2" text:outline-level="2">2.6. <text:span text:style-name="T5">Site</text:span></text:h>
      <text:p text:style-name="P11">Define an observation site by merging Home, Horizon, Atmosphere.</text:p>
      <text:h text:style-name="Heading_20_2" text:outline-level="2">2.7. <text:span text:style-name="T5">Date</text:span></text:h>
      <text:p text:style-name="P11">Convert dates in complex formats.</text:p>
      <text:h text:style-name="P23" text:outline-level="2">2.<text:span text:style-name="T5">8</text:span>. <text:span text:style-name="T5">Duration</text:span></text:h>
      <text:p text:style-name="P11">Convert durations in complex formats.</text:p>
      <text:h text:style-name="P23" text:outline-level="2">2.<text:span text:style-name="T5">9</text:span>. <text:span text:style-name="T5">Mechanics</text:span></text:h>
      <text:p text:style-name="P11">Low level methods for celestial mechanics</text:p>
      <text:h text:style-name="P23" text:outline-level="2"><text:soft-page-break/>2.<text:span text:style-name="T5">10</text:span>. <text:span text:style-name="T5">Targets</text:span></text:h>
      <text:p text:style-name="P11">High <text:span text:style-name="T5">level methods for celestial mechanics</text:span></text:p>
      <text:h text:style-name="Heading_20_1" text:outline-level="1"><text:span text:style-name="T1">3</text:span>. <text:span text:style-name="T1">Using the </text:span>Python <text:span text:style-name="T1">module celme for angles</text:span></text:h>
      <text:p text:style-name="P4"><text:span text:style-name="T6">Celme </text:span>module is located in the folder pyros/src/utils</text:p>
      <text:p text:style-name="P2"><text:span text:style-name="T2">Examples: </text:span>pyros/src/utils/report/<text:span text:style-name="T6">angles</text:span>.py</text:p>
      <text:p text:style-name="P2">help(<text:span text:style-name="T6">Angle</text:span>)</text:p>
      <text:h text:style-name="Heading_20_2" text:outline-level="2">3.1. <text:span text:style-name="T8">Simple </text:span>example to <text:span text:style-name="T6">convert angles</text:span></text:h>
      <text:p text:style-name="P4">import <text:span text:style-name="T6">celme</text:span></text:p>
      <text:p text:style-name="P12"><text:span text:style-name="T6">a = celme.</text:span>Angle("2h3m27s")</text:p>
      <text:p text:style-name="P12">print("angle deg =", a.deg())</text:p>
      <text:h text:style-name="P24" text:outline-level="2">3.<text:span text:style-name="T8">2</text:span>. <text:span text:style-name="T8">Operation with angles</text:span></text:h>
      <text:p text:style-name="P17">We want to compute sum of the angles 2h3m27s and -0d28m12.4s. Display the results in sexagesimal format expressed in degrees:</text:p>
      <text:p text:style-name="P17"><text:s/></text:p>
      <text:p text:style-name="P5">import <text:span text:style-name="T6">celme</text:span></text:p>
      <text:p text:style-name="P13"><text:span text:style-name="T6">a = celme.</text:span>Angle("2h3m27s")</text:p>
      <text:p text:style-name="P13"><text:span text:style-name="T8">b = celme.</text:span>Angle("-<text:span text:style-name="T8">0d28m12.4s</text:span>")</text:p>
      <text:p text:style-name="P17">c = a + b</text:p>
      <text:p text:style-name="P17">print("{}".format(c.sexagesimal("d")))</text:p>
      <text:p text:style-name="P17">'30d23m32.60s'</text:p>
      <text:h text:style-name="P28" text:outline-level="1"><text:span text:style-name="T10">4</text:span>. <text:span text:style-name="T1">Using the </text:span>Python <text:span text:style-name="T1">module celme for dates</text:span></text:h>
      <text:p text:style-name="P7"><text:span text:style-name="T6">Celme </text:span>module is located in the folder pyros/src/utils</text:p>
      <text:p text:style-name="P3"><text:span text:style-name="T2">Examples: </text:span>pyros/src/utils/report/<text:span text:style-name="T10">dates</text:span>.py</text:p>
      <text:p text:style-name="P3">help(<text:span text:style-name="T10">Date</text:span>)</text:p>
      <text:h text:style-name="P25" text:outline-level="2"><text:span text:style-name="T10">4</text:span>.<text:span text:style-name="T10">1</text:span>. <text:span text:style-name="T8">Simple </text:span>example to <text:span text:style-name="T6">convert dates</text:span></text:h>
      <text:p text:style-name="P5">import <text:span text:style-name="T6">celme</text:span></text:p>
      <text:p text:style-name="P13"><text:span text:style-name="T6">a = celme.Date</text:span>("<text:span text:style-name="T8">now</text:span>")</text:p>
      <text:p text:style-name="P13">print("<text:span text:style-name="T8">Date ISO</text:span> =", a.<text:span text:style-name="T8">iso</text:span>())</text:p>
      <text:p text:style-name="P13">Date ISO = 2018-10-11T22:45:44.958</text:p>
      <text:p text:style-name="P13">print("<text:span text:style-name="T8">Date Julian Day</text:span> =", a.<text:span text:style-name="T8">jd</text:span>())</text:p>
      <text:p text:style-name="P13">Date Julian Day = 2458403.448437011</text:p>
      <text:h text:style-name="P24" text:outline-level="2"><text:span text:style-name="T10">4</text:span>.<text:span text:style-name="T10">2</text:span>. <text:span text:style-name="T8">Operation with dates</text:span></text:h>
      <text:p text:style-name="P18">We want to compute date corresponding to add 2 days and 28 minutes to the <text:span text:style-name="T4">2018-10-11T22:45:44.958</text:span>. Display the results in <text:span text:style-name="T9">ISO </text:span>format:</text:p>
      <text:p text:style-name="P17"><text:s/></text:p>
      <text:p text:style-name="P6">import <text:span text:style-name="T6">celme</text:span></text:p>
      <text:p text:style-name="P14"><text:soft-page-break/><text:span text:style-name="T6">a = celme.Date</text:span>("2018-10-11T22:45:44.958")</text:p>
      <text:p text:style-name="P19">b = celme.Duration(<text:span text:style-name="T4">"</text:span>2d28m<text:span text:style-name="T4">"</text:span>)</text:p>
      <text:p text:style-name="P19">c = a + b</text:p>
      <text:p text:style-name="P14">print("<text:span text:style-name="T8">Date ISO</text:span> =", <text:span text:style-name="T9">c</text:span>.<text:span text:style-name="T8">iso</text:span>())</text:p>
      <text:p text:style-name="P14">Date ISO = 2018-10-13T23:13:44.958</text:p>
      <text:p text:style-name="P14"/>
      <text:p text:style-name="P31">b = celme.Duration(<text:span text:style-name="T4">"</text:span>2d28m<text:span text:style-name="T4">"</text:span>)</text:p>
      <text:p text:style-name="P32">c = <text:span text:style-name="T9">celme.Duration(</text:span>b)</text:p>
      <text:p text:style-name="P32"/>
      <text:h text:style-name="P28" text:outline-level="1"><text:span text:style-name="T11">5</text:span>. <text:span text:style-name="T1">Using the </text:span>Python <text:span text:style-name="T1">module celme for ephemeris</text:span></text:h>
      <text:p text:style-name="P7"><text:span text:style-name="T6">Celme </text:span>module is located in the folder pyros/src/utils</text:p>
      <text:p text:style-name="P3"><text:span text:style-name="T2">Examples: </text:span>pyros/src/utils/report/<text:span text:style-name="T10">targets</text:span>.py</text:p>
      <text:p text:style-name="P3">help(<text:span text:style-name="T10">Target</text:span>)</text:p>
      <text:h text:style-name="P26" text:outline-level="2"><text:span text:style-name="T11">5</text:span>.<text:span text:style-name="T10">1</text:span>. <text:span text:style-name="T8">Simple </text:span>example to <text:span text:style-name="T6">convert compute Sun coordinates</text:span></text:h>
      <text:p text:style-name="P8"/>
      <text:p text:style-name="P20">First we compute RA, DEC coordinates of the Sun:</text:p>
      <text:p text:style-name="P20"/>
      <text:p text:style-name="P8">import <text:span text:style-name="T6">celme</text:span></text:p>
      <text:p text:style-name="Text_20_body">date = celme.Date("now")</text:p>
      <text:p text:style-name="P21">site = celme.Site("GPS 0 E 49 200")<text:line-break/>skyobj= {'planet':'Sun'}<text:line-break/>outputs = ['elev']</text:p>
      <text:p text:style-name="P22">target = celme.Target()<text:line-break/>target.define(skyobj)<text:line-break/>output0s = ['ra','dec']<text:line-break/>results = target.ephem(date,site,output0s)<text:line-break/>ra = results['RA']<text:line-break/>dec = results['DEC']</text:p>
      <text:p text:style-name="P33">Second, we inject RA, DEC to compute local coordinates:</text:p>
      <text:p text:style-name="P22"><text:line-break/>skyobj= {'RA':ra , 'DEC':dec }<text:line-break/>target.define(skyobj)<text:line-break/>results = target.ephem(date,site,outputs)<text:line-break/>elev = results['ELEV']</text:p>
      <text:h text:style-name="P29" text:outline-level="1">Annex 1 : <text:span text:style-name="T6">Angle formats</text:span></text:h>
      <text:h text:style-name="Heading_20_2" text:outline-level="2">Input accepted formats</text:h>
      <text:p text:style-name="P15">-12.345 : Decimal degrees</text:p>
      <text:p text:style-name="P15">-0.3421r : Decimal radians</text:p>
      <text:p text:style-name="P15">6h3m2s : Sexagesimal HMS</text:p>
      <text:p text:style-name="P15">3mh2s : Sexagesimal MS</text:p>
      <text:p text:style-name="P15">2sh : Sexagesimal S</text:p>
      <text:p text:style-name="P15">6d3m2s : Sexagesimal dms</text:p>
      <text:p text:style-name="P15">3m2s : Sexagesimal ms</text:p>
      <text:p text:style-name="P15">2s : Sexagesimal s (i.e. arcsec)</text:p>
      <text:p text:style-name="P16">“6 3 2” : Sexagesimal dms</text:p>
      <text:p text:style-name="P16">“6:3:2” : Sexagesimal dms</text:p>
      <text:p text:style-name="P16">“6<text:span text:style-name="T7">h</text:span>3:2” : Sexagesimal <text:span text:style-name="T7">HMS</text:span></text:p>
      <text:h text:style-name="Heading_20_2" text:outline-level="2">Sexagesimal formating using uspzad convention </text:h>
      <text:p text:style-name="P10">rad is an angle in radian</text:p>
      <text:p text:style-name="P10"><text:s/>sexagesimal_format is</text:p>
      <text:p text:style-name="P10">u (unit) = h,H,d,D (default=D). Capital mean module [0:360[, lower case means module [-180:180[ </text:p>
      <text:p text:style-name="P10">s (separator) = " ",:,"" (default="" means letters hms or dms)</text:p>
      <text:p text:style-name="P10">p (plus/minus) = +,"" (default="")</text:p>
      <text:p text:style-name="P10">z (zeros) = 0,"" (default="")</text:p>
      <text:p text:style-name="P10">a (angle_limits) = "",90, (+/-limit if unit D,H, default="" means 360)</text:p>
      <text:p text:style-name="P10">d (sec_digits) = "",".1",".2",... (default="")</text:p>
      <text:p text:style-name="P10"/>
      <text:p text:style-name="P10"><text:s text:c="8"/>--- style 1:</text:p>
      <text:p text:style-name="P10"><text:s text:c="8"/>E.g. To Display a R.A.: "H0.2" =&gt; <text:s/>23h07m42.49s</text:p>
      <text:p text:style-name="P10"><text:s text:c="8"/>E.g. To Display a Decl.: "d+090.1" =&gt; +00d34m22.6s</text:p>
      <text:p text:style-name="P10"><text:s text:c="8"/>E.g. To Display a H.A.: "h0.2" =&gt; -08h43m16.05s</text:p>
      <text:p text:style-name="P10"/>
      <text:p text:style-name="P10"><text:s text:c="8"/>--- style 2:</text:p>
      <text:p text:style-name="P10"><text:s text:c="8"/>E.g. To Display a R.A.: "H 0.2" =&gt; <text:s/>23 07 42.49</text:p>
      <text:p text:style-name="P10"><text:s text:c="8"/>E.g. To Display a Decl.: "d +090.1" =&gt; -00 34 22.6</text:p>
      <text:p text:style-name="P10"><text:s text:c="8"/>E.g. To Display a H.A.: "h 0.2" =&gt; -08 43 16.05</text:p>
      <text:p text:style-name="P10"/>
      <text:p text:style-name="P10"><text:s text:c="8"/>--- style 3:</text:p>
      <text:p text:style-name="P10"><text:s text:c="8"/>E.g. To Display a R.A.: "H:0.2" =&gt; <text:s/>23:07:42.49</text:p>
      <text:p text:style-name="P10"><text:s text:c="8"/>E.g. To Display a Decl.: "d:+090.1" =&gt; -00:34:22.6</text:p>
      <text:p text:style-name="P10"><text:s text:c="8"/>E.g. To Display a H.A.: "h:0.2" =&gt; -08:43:16.05</text:p>
      <text:p text:style-name="P10"/>
      <text:h text:style-name="P29" text:outline-level="1">Annex <text:span text:style-name="T3">2</text:span> : <text:span text:style-name="T6">Date formats</text:span></text:h>
      <text:h text:style-name="P27" text:outline-level="2">Input accepted formats</text:h>
      <text:p text:style-name="P9">now = Now. e.g. "now" <text:s text:c="3"/></text:p>
      <text:p text:style-name="P9">jd = Julian day. e.g. 24504527.45678</text:p>
      <text:p text:style-name="P9">iso = ISO 8601. e.g. 2018-02-28T12:34:55.23</text:p>
      <text:p text:style-name="P9">sql = ISO 8601. e.g. 2018-02-28 12:34:55.23</text:p>
      <text:p text:style-name="P9">ymdhms = Calendar. e.g. 2018 2 28 12 34 55.23</text:p>
      <text:p text:style-name="P9">equinox = Equinox. e.g. J2000,0</text:p>
      <text:p text:style-name="P9">digits = Pure digits e.g. 20180228123455.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8-10-12T18:40:00.887000000</dc:date>
    <meta:editing-duration>PT1H42M48S</meta:editing-duration>
    <meta:editing-cycles>16</meta:editing-cycles>
    <meta:document-statistic meta:table-count="0" meta:image-count="0" meta:object-count="0" meta:page-count="5" meta:paragraph-count="122" meta:word-count="667" meta:character-count="4470" meta:non-whitespace-character-count="3811"/>
  </office:meta>
</office:document-meta>
</file>