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FreeSans1" svg:font-family="FreeSans" style:font-family-generic="swiss"/>
    <style:font-face style:name="Monaco" svg:font-family="Monaco" style:font-pitch="variable"/>
    <style:font-face style:name="Symbol" svg:font-family="Symbo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27.25cm" table:align="margins" style:writing-mode="lr-tb"/>
    </style:style>
    <style:style style:name="Tableau2.A" style:family="table-column">
      <style:table-column-properties style:column-width="3.893cm" style:rel-column-width="9362*"/>
    </style:style>
    <style:style style:name="Tableau2.G" style:family="table-column">
      <style:table-column-properties style:column-width="3.893cm" style:rel-column-width="9363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G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13" style:family="table-row">
      <style:table-row-properties style:min-row-height="0.699cm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name-complex="Times New Roman" style:font-weight-complex="bold"/>
    </style:style>
    <style:style style:name="P2" style:family="paragraph" style:parent-style-name="Standard">
      <style:paragraph-properties style:text-autospace="non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style:text-autospace="none"/>
      <style:text-properties fo:font-weight="bold" style:font-name-asian="Monaco" style:font-weight-asian="bold" style:font-name-complex="Times New Roman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font-name-asian="Monaco" style:font-name-complex="Times New Roman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text-properties fo:font-size="9pt" style:font-size-asian="9pt" style:font-name-complex="Times New Roman" style:font-size-complex="9pt"/>
    </style:style>
    <style:style style:name="P9" style:family="paragraph" style:parent-style-name="Standard">
      <style:text-properties fo:font-size="9pt" officeooo:rsid="000504cc" officeooo:paragraph-rsid="000504cc" style:font-size-asian="9pt" style:font-name-complex="Times New Roman" style:font-size-complex="9pt"/>
    </style:style>
    <style:style style:name="P10" style:family="paragraph" style:parent-style-name="Standard">
      <style:text-properties fo:font-size="10pt" fo:font-style="italic" fo:font-weight="bold" style:font-name-asian="Monaco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 style:font-weight-complex="bold"/>
    </style:style>
    <style:style style:name="P12" style:family="paragraph" style:parent-style-name="Standard">
      <style:paragraph-properties style:text-autospace="none"/>
      <style:text-properties style:font-name-asian="Arial" style:font-name-complex="Times New Roman"/>
    </style:style>
    <style:style style:name="P13" style:family="paragraph" style:parent-style-name="Standard">
      <style:paragraph-properties style:text-autospace="none"/>
      <style:text-properties officeooo:rsid="00036147" officeooo:paragraph-rsid="00036147" style:font-name-asian="Arial" style:font-name-complex="Times New Roman"/>
    </style:style>
    <style:style style:name="P14" style:family="paragraph" style:parent-style-name="Standard">
      <style:paragraph-properties fo:margin-left="1.251cm" fo:margin-right="0cm" fo:text-indent="0cm" style:auto-text-indent="false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style:font-name-complex="Times New Roman"/>
    </style:style>
    <style:style style:name="P16" style:family="paragraph" style:parent-style-name="Standard">
      <style:paragraph-properties fo:margin-left="1.251cm" fo:margin-right="0cm" fo:text-indent="0cm" style:auto-text-indent="false"/>
      <style:text-properties fo:font-size="9pt" style:font-size-asian="9pt" style:font-name-complex="Times New Roman" style:font-size-complex="9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style:font-name="Times" style:font-name-complex="Times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officeooo:paragraph-rsid="00036147"/>
    </style:style>
    <style:style style:name="P19" style:family="paragraph" style:parent-style-name="Standard">
      <style:paragraph-properties fo:break-before="page"/>
      <style:text-properties fo:font-weight="bold" style:font-weight-asian="bold" style:font-name-complex="Times New Roman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center" style:justify-single-word="false"/>
      <style:text-properties officeooo:paragraph-rsid="0005f35b"/>
    </style:style>
    <style:style style:name="P23" style:family="paragraph" style:parent-style-name="Table_20_Contents">
      <style:paragraph-properties fo:text-align="center" style:justify-single-word="false"/>
      <style:text-properties officeooo:paragraph-rsid="00063e59"/>
    </style:style>
    <style:style style:name="P24" style:family="paragraph" style:parent-style-name="Table_20_Contents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officeooo:paragraph-rsid="0005f35b" style:font-size-asian="9pt" style:font-weight-asian="bold" style:font-name-complex="Times New Roman" style:font-size-complex="9pt" style:font-weight-complex="bold"/>
    </style:style>
    <style:style style:name="P27" style:family="paragraph" style:parent-style-name="Table_20_Contents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fo:font-style="italic" fo:font-weight="bold" officeooo:paragraph-rsid="0005f35b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9pt" fo:font-style="italic" fo:font-weight="bold" officeooo:paragraph-rsid="00063e59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1" style:family="paragraph" style:parent-style-name="Table_20_Contents">
      <style:text-properties fo:font-size="9pt" fo:font-style="italic" fo:font-weight="bold" officeooo:paragraph-rsid="00063e59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32" style:family="paragraph" style:parent-style-name="Table_20_Contents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fo:font-size="9pt" fo:font-style="italic" officeooo:paragraph-rsid="0005f35b" style:font-size-asian="9pt" style:font-style-asian="italic" style:font-name-complex="Times New Roman" style:font-size-complex="9pt" style:font-style-complex="italic"/>
    </style:style>
    <style:style style:name="P34" style:family="paragraph" style:parent-style-name="Table_20_Contents">
      <style:text-properties fo:font-size="9pt" fo:font-style="italic" officeooo:paragraph-rsid="0005f35b" style:font-size-asian="9pt" style:font-style-asian="italic" style:font-name-complex="Times New Roman" style:font-size-complex="9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paragraph-rsid="0005f35b" style:font-size-asian="9pt" style:font-name-complex="Times New Roman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font-size="9pt" officeooo:paragraph-rsid="00063e59" style:font-size-asian="9pt" style:font-name-complex="Times New Roman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063e59" officeooo:paragraph-rsid="00063e59" style:font-size-asian="9pt" style:font-size-complex="9pt"/>
    </style:style>
    <style:style style:name="P39" style:family="paragraph" style:parent-style-name="Table_20_Contents">
      <style:text-properties officeooo:paragraph-rsid="0005f35b"/>
    </style:style>
    <style:style style:name="P40" style:family="paragraph" style:parent-style-name="Table_20_Contents">
      <style:paragraph-properties fo:text-align="center" style:justify-single-word="false"/>
      <style:text-properties fo:font-size="12pt" officeooo:paragraph-rsid="0005f35b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fo:font-style="italic" fo:font-weight="bold" officeooo:paragraph-rsid="0005f35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2pt" fo:font-weight="bold" officeooo:rsid="0005f35b" officeooo:paragraph-rsid="0005f35b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2pt" fo:font-weight="normal" officeooo:paragraph-rsid="0005f35b" style:font-size-asian="12pt" style:font-weight-asian="normal" style:font-name-complex="Times New Roman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font-size="11pt" fo:font-weight="bold" officeooo:paragraph-rsid="0005f35b" style:font-size-asian="11pt" style:font-weight-asian="bold" style:font-name-complex="Times New Roman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font-size="11pt" fo:font-weight="normal" officeooo:paragraph-rsid="0005f35b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name-complex="Times New Roman" style:font-weight-complex="bold"/>
    </style:style>
    <style:style style:name="P47" style:family="paragraph" style:parent-style-name="Standard" style:list-style-name="WW8Num8"/>
    <style:style style:name="P48" style:family="paragraph" style:parent-style-name="Standard" style:list-style-name="WW8Num8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officeooo:rsid="0006463f" officeooo:paragraph-rsid="0006463f" style:font-size-asian="9pt" style:font-weight-asian="bold" style:font-size-complex="9pt" style:font-weight-complex="bold"/>
    </style:style>
    <style:style style:name="P50" style:family="paragraph" style:parent-style-name="Standard">
      <style:text-properties style:font-name-complex="Times New Roman"/>
    </style:style>
    <style:style style:name="P51" style:family="paragraph" style:parent-style-name="Standard" style:list-style-name="WW8Num2">
      <style:text-properties style:font-name-complex="Times New Roman"/>
    </style:style>
    <style:style style:name="P52" style:family="paragraph" style:parent-style-name="Standard" style:list-style-name="WW8Num2">
      <style:text-properties officeooo:paragraph-rsid="00036147" style:font-name-complex="Times New Roman"/>
    </style:style>
    <style:style style:name="P53" style:family="paragraph" style:parent-style-name="Standard" style:list-style-name="WW8Num4">
      <style:text-properties style:font-name-complex="Times New Roman"/>
    </style:style>
    <style:style style:name="P54" style:family="paragraph" style:parent-style-name="Standard" style:list-style-name="WW8Num4">
      <style:text-properties officeooo:rsid="0002f3cb" officeooo:paragraph-rsid="0002f3cb" style:font-name-complex="Times New Roman"/>
    </style:style>
    <style:style style:name="P55" style:family="paragraph" style:parent-style-name="Standard" style:list-style-name="WW8Num1">
      <style:text-properties style:font-name-complex="Times New Roman"/>
    </style:style>
    <style:style style:name="P56" style:family="paragraph" style:parent-style-name="Standard" style:list-style-name="WW8Num5">
      <style:text-properties style:font-name-complex="Times New Roman"/>
    </style:style>
    <style:style style:name="P57" style:family="paragraph" style:parent-style-name="Standard" style:list-style-name="WW8Num3">
      <style:paragraph-properties style:text-autospace="none"/>
      <style:text-properties style:font-name-asian="Monaco" style:font-name-complex="Times New Roman"/>
    </style:style>
    <style:style style:name="P58" style:family="paragraph" style:parent-style-name="Standard" style:list-style-name="WW8Num7">
      <style:paragraph-properties style:text-autospace="none"/>
      <style:text-properties style:font-name-asian="Monaco" style:font-name-complex="Times New Roman"/>
    </style:style>
    <style:style style:name="P59" style:family="paragraph" style:parent-style-name="Standard" style:list-style-name="WW8Num6">
      <style:paragraph-properties style:text-autospace="none"/>
      <style:text-properties style:font-name-asian="Monaco" style:font-name-complex="Times New Roman"/>
    </style:style>
    <style:style style:name="P60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9pt" fo:font-weight="bold" officeooo:paragraph-rsid="0005f35b" style:font-size-asian="9pt" style:font-weight-asian="bold" style:font-name-complex="Times New Roman" style:font-size-complex="9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size="9pt" fo:font-weight="bold" officeooo:rsid="0006463f" officeooo:paragraph-rsid="0006463f" style:font-size-asian="9pt" style:font-weight-asian="bold" style:font-name-complex="Times New Roman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fo:font-size="9pt" fo:font-style="italic" officeooo:paragraph-rsid="0005f35b" style:font-size-asian="9pt" style:font-style-asian="italic" style:font-name-complex="Times New Roman" style:font-size-complex="9pt" style:font-style-complex="italic"/>
    </style:style>
    <style:style style:name="P65" style:family="paragraph" style:parent-style-name="Table_20_Contents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size="9pt" style:font-size-asian="9pt" style:font-name-complex="Times New Roman" style:font-size-complex="9pt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fo:font-size="11pt" fo:font-weight="bold" officeooo:rsid="0006463f" officeooo:paragraph-rsid="0006463f" style:font-size-asian="11pt" style:font-weight-asian="bold" style:font-name-complex="Times New Roman" style:font-size-complex="11pt" style:font-weight-complex="bold"/>
    </style:style>
    <style:style style:name="T1" style:family="text">
      <style:text-properties fo:font-style="italic" fo:font-weight="bold" style:font-name-asian="Monaco" style:font-style-asian="italic" style:font-weight-asian="bold" style:font-name-complex="Times New Roman" style:font-style-complex="italic" style:font-weight-complex="bold"/>
    </style:style>
    <style:style style:name="T2" style:family="text">
      <style:text-properties style:font-name-complex="Times New Roman"/>
    </style:style>
    <style:style style:name="T3" style:family="text">
      <style:text-properties officeooo:rsid="00036147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fo:font-weight="bold" officeooo:rsid="0005f35b" style:font-weight-asian="bold" style:font-name-complex="Times New Roman" style:font-weight-complex="bold"/>
    </style:style>
    <style:style style:name="T7" style:family="text">
      <style:text-properties fo:font-weight="bold" style:font-name-asian="Monaco" style:font-weight-asian="bold" style:font-name-complex="Times New Roman" style:font-weight-complex="bold"/>
    </style:style>
    <style:style style:name="T8" style:family="text">
      <style:text-properties style:font-name-asian="Monaco"/>
    </style:style>
    <style:style style:name="T9" style:family="text">
      <style:text-properties style:font-name-asian="Monaco" style:font-name-complex="Times New Roman"/>
    </style:style>
    <style:style style:name="T10" style:family="text">
      <style:text-properties officeooo:rsid="0002f3cb" style:font-name-asian="Monaco" style:font-name-complex="Times New Roman"/>
    </style:style>
    <style:style style:name="T11" style:family="text">
      <style:text-properties officeooo:rsid="00036147" style:font-name-asian="Monaco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14" style:family="text">
      <style:text-properties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5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fo:font-size="9pt" style:font-size-asian="9pt" style:font-name-complex="Times New Roman" style:font-size-complex="9pt"/>
    </style:style>
    <style:style style:name="T17" style:family="text">
      <style:text-properties fo:font-size="9pt" officeooo:rsid="0005f35b" style:font-size-asian="9pt" style:font-name-complex="Times New Roman" style:font-size-complex="9pt"/>
    </style:style>
    <style:style style:name="T18" style:family="text">
      <style:text-properties fo:font-size="9pt" style:font-name-asian="Monaco" style:font-size-asian="9pt" style:font-name-complex="Times New Roman" style:font-size-complex="9pt"/>
    </style:style>
    <style:style style:name="T19" style:family="text">
      <style:text-properties style:font-name-asian="Arial" style:font-name-complex="Times New Roman"/>
    </style:style>
    <style:style style:name="T20" style:family="text">
      <style:text-properties officeooo:rsid="0002f3cb"/>
    </style:style>
    <style:style style:name="T21" style:family="text">
      <style:text-properties officeooo:rsid="00036147"/>
    </style:style>
    <style:style style:name="T22" style:family="text">
      <style:text-properties officeooo:rsid="0004d8bf"/>
    </style:style>
    <style:style style:name="T23" style:family="text">
      <style:text-properties officeooo:rsid="000504cc"/>
    </style:style>
    <style:style style:name="T24" style:family="text">
      <style:text-properties officeooo:rsid="0005f35b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CL (Access Control List)</text:p>
      <text:p text:style-name="P11">(Etienne Pallier – 24/<text:span text:style-name="T22">06</text:span>/201<text:span text:style-name="T23">6</text:span>)</text:p>
      <text:p text:style-name="P1"/>
      <text:p text:style-name="P1"/>
      <text:p text:style-name="P1"/>
      <text:p text:style-name="P1">I – Cycle de vie du statut du matériel</text:p>
      <text:p text:style-name="P1"/>
      <text:p text:style-name="Standard"><text:span text:style-name="T5">Créer</text:span><text:span text:style-name="T2"> un matériel ==</text:span><text:span text:style-name="T9">&gt; passe alors en statut </text:span><text:span text:style-name="T7">CREATED ==&gt; </text:span><text:span text:style-name="T1">peut alors être éventuellement supprimé (mais ne pourra plus être supprimé ensuite)</text:span></text:p>
      <text:p text:style-name="Standard"><text:span text:style-name="T7">Valider</text:span><text:span text:style-name="T9"> un matériel CREATED ==&gt; passe alors en statut </text:span><text:span text:style-name="T7">VALIDATED </text:span><text:span text:style-name="T9">(</text:span><text:span text:style-name="T11">resp et </text:span><text:span text:style-name="T9">admin only)</text:span></text:p>
      <text:p text:style-name="P4"><text:span text:style-name="T7">Demander l'Archivage</text:span><text:span text:style-name="T9"> d'un materiel VALIDATED ==&gt; passe alors en statut </text:span><text:span text:style-name="T7">TOBEARCHIVED</text:span><text:span text:style-name="T9"> (resp et admin only)</text:span></text:p>
      <text:p text:style-name="P4"><text:span text:style-name="T7">Sortir</text:span><text:span text:style-name="T9"> de l'inventaire (Valider une demande d'archivage d'un matériel TOBEARCHIVED) ==&gt; statut </text:span><text:span text:style-name="T7">ARCHIVED</text:span><text:span text:style-name="T9"> (admin only)</text:span></text:p>
      <text:p text:style-name="P4"><text:span text:style-name="T7">Désarchiver</text:span><text:span text:style-name="T9"> un matériel ==&gt; repasse de TOBEARCHIVED ou ARCHIVED à </text:span><text:span text:style-name="T7">VALIDATED</text:span><text:span text:style-name="T9"> (admin only) </text:span></text:p>
      <text:p text:style-name="P4"/>
      <text:p text:style-name="P5">En résumé : </text:p>
      <text:p text:style-name="P4"/>
      <text:p text:style-name="P3">CREATED ==&gt; <text:s/>VALIDATED ==&gt; <text:s/>TOBEARCHIVED ==&gt; <text:s/>ARCHIVED</text:p>
      <text:p text:style-name="P2"><text:span text:style-name="T12"><text:s text:c="5"/></text:span><text:span text:style-name="T8">I<text:tab/><text:tab/><text:tab/>/\<text:tab/><text:tab/><text:tab/>I<text:tab/><text:tab/><text:tab/><text:tab/>I</text:span></text:p>
      <text:p text:style-name="P2"><text:span text:style-name="T12"><text:s text:c="4"/></text:span><text:span text:style-name="T8">V<text:tab/> <text:s text:c="20"/><text:tab/>I ------------------------<text:tab/>I ---------------------------------<text:tab/>I (adminplus only)</text:span></text:p>
      <text:p text:style-name="P3">DELETED</text:p>
      <text:p text:style-name="P2"/>
      <text:p text:style-name="P2"/>
      <text:p text:style-name="P2"/>
      <text:p text:style-name="P1">II - Droits des utilisateurs selon leur profil</text:p>
      <text:p text:style-name="P1"/>
      <text:p text:style-name="P1">A – Globalement (principes généraux)</text:p>
      <text:p text:style-name="P1"/>
      <text:p text:style-name="P6">Un utilisateur non logué ne doit RIEN pouvoir faire. Seulement se loguer, c'est tout. Il n'a accès qu'à la page d'accueil (de login).</text:p>
      <text:p text:style-name="P6">Une fois logué, un utilisateur a des droits différents selon son profil, globalement :</text:p>
      <text:p text:style-name="P14"><text:span text:style-name="T2">- un </text:span><text:span text:style-name="T5">USER</text:span><text:span text:style-name="T2"> ne peut que créer un matériel, un suivi, ou un emprunt, consulter, et modifier (uniquement ce qu'il a créé lui-même)</text:span></text:p>
      <text:p text:style-name="P18"><text:span text:style-name="T2">- un </text:span><text:span text:style-name="T5">RESPONSABLE</text:span><text:span text:style-name="T2"> a tous les droits sauf accès à certains champs et certaines vues réservées à l'administration (ADMIN). Il ne peut pas non plus archiver un matériel, mais seulement demander l'archivage (comme un USER)(uniquement ce </text:span><text:span text:style-name="T3">lié à son groupe métier ou thématiques</text:span><text:span text:style-name="T2">)</text:span></text:p>
      <text:p text:style-name="P14"><text:span text:style-name="T2">- un </text:span><text:span text:style-name="T5">ADMIN</text:span><text:span text:style-name="T2">(istratif) a tous les droits (y-compris champs réservés à l'administration)</text:span></text:p>
      <text:p text:style-name="P14"><text:span text:style-name="T2">- un </text:span><text:span text:style-name="T5">ADMINPLUS</text:span><text:span text:style-name="T2"> (administratif Plus) a tous les droits de ADMIN et en plus il peut modifier un matériel quelque soit son statut (y-compris TOBEARCHIVED et ARCHIVED), notamment il peut modifier le statut du matériel (pour le rétrograder)</text:span></text:p>
      <text:p text:style-name="P14"><text:span text:style-name="T2">- un </text:span><text:span text:style-name="T5">SUPERADMIN</text:span><text:span text:style-name="T2"> a tous les droits : ceux d'ADMINPLUS et certains droits supplémentaires pour lui permettre des corrections d'erreur et la configuration de l'application (notamment l'administration des utilisateurs...)</text:span></text:p>
      <text:p text:style-name="P15"/>
      <text:p text:style-name="Standard"><text:span text:style-name="T2">Concernant les informations internes permettant de savoir </text:span><text:span text:style-name="T5">qui a fait quoi</text:span><text:span text:style-name="T2"> (mises en place en février 2014), elles ne sont bien sûr pas modifiables puisque gérées automatiquement par le système, mais sont visibles par tous excepté le profil USER.</text:span></text:p>
      <text:p text:style-name="P1"><text:soft-page-break/></text:p>
      <text:p text:style-name="P7">B - sur la table MATERIEL</text:p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41">ALL (TOUS)</text:p>
            <text:p text:style-name="P43">(droits par defaut)</text:p>
          </table:table-cell>
          <table:table-cell table:style-name="Tableau2.A1" office:value-type="string">
            <text:p text:style-name="P40"><text:span text:style-name="T5">U</text:span><text:span text:style-name="T6">tilisateur </text:span><text:span text:style-name="T5"><text:s/></text:span><text:span text:style-name="T2">(quelconque)</text:span></text:p>
          </table:table-cell>
          <table:table-cell table:style-name="Tableau2.A1" office:value-type="string">
            <text:p text:style-name="P42">Responsable</text:p>
          </table:table-cell>
          <table:table-cell table:style-name="Tableau2.A1" office:value-type="string">
            <text:p text:style-name="P42">Administration</text:p>
          </table:table-cell>
          <table:table-cell table:style-name="Tableau2.A1" office:value-type="string">
            <text:p text:style-name="P42">Administration Plus</text:p>
          </table:table-cell>
          <table:table-cell table:style-name="Tableau2.G1" office:value-type="string">
            <text:p text:style-name="P42">Super-Administrateur</text:p>
          </table:table-cell>
        </table:table-row>
        <table:table-row>
          <table:table-cell table:style-name="Tableau2.A2" office:value-type="string">
            <text:p text:style-name="P44">Read (un seul ou une liste)</text:p>
            <text:p text:style-name="P45">(view ou index)</text:p>
          </table:table-cell>
          <table:table-cell table:style-name="Tableau2.E11" office:value-type="string">
            <text:p text:style-name="P25">Y</text:p>
            <text:p text:style-name="Table_20_Contents"><text:span text:style-name="T14">champs caches:</text:span><text:span text:style-name="T13"> donnees admin</text:span></text:p>
          </table:table-cell>
          <table:table-cell table:style-name="Tableau2.E11" office:value-type="string">
            <text:p text:style-name="P36">idem ALL</text:p>
          </table:table-cell>
          <table:table-cell table:style-name="Tableau2.E11" office:value-type="string">
            <text:p text:style-name="P36">idem ALL</text:p>
          </table:table-cell>
          <table:table-cell table:style-name="Tableau2.E4" table:number-rows-spanned="3" office:value-type="string">
            <text:p text:style-name="P23"><text:span text:style-name="T16">(idem Responsable </text:span><text:span text:style-name="T15">+ <text:s/>donnees admin</text:span><text:span text:style-name="T16">)</text:span></text:p>
            <text:p text:style-name="P37"/>
            <text:p text:style-name="P23"><text:span text:style-name="T13">En mode edit (update), si VALIDATED, on ajoute aux donnees </text:span><text:span text:style-name="T14">readonly</text:span><text:span text:style-name="T13"> les </text:span><text:span text:style-name="T14">donnees admin</text:span></text:p>
          </table:table-cell>
          <table:table-cell table:style-name="Tableau2.F3" table:number-rows-spanned="2" office:value-type="string">
            <text:p text:style-name="P37">idem Admin</text:p>
          </table:table-cell>
          <table:table-cell table:style-name="Tableau2.G12" table:number-rows-spanned="11" office:value-type="string">
            <text:p text:style-name="P37">idem Adminplus</text:p>
          </table:table-cell>
        </table:table-row>
        <table:table-row>
          <table:table-cell table:style-name="Tableau2.A2" office:value-type="string">
            <text:p text:style-name="P44">Create (1)</text:p>
            <text:p text:style-name="P45">(add)</text:p>
          </table:table-cell>
          <table:table-cell table:style-name="Tableau2.E11" office:value-type="string">
            <text:p text:style-name="P26">Y</text:p>
            <text:p text:style-name="P39"><text:span text:style-name="T14">champs caches</text:span><text:span text:style-name="T13">:</text:span></text:p>
            <text:p text:style-name="P34">donnees admin + statut + etiquette </text:p>
          </table:table-cell>
          <table:table-cell table:style-name="Tableau2.E11" office:value-type="string">
            <text:p text:style-name="P36">Idem ALL</text:p>
            <text:p text:style-name="P39"><text:span text:style-name="T14">champs readonly </text:span><text:span text:style-name="T13">:</text:span></text:p>
            <text:p text:style-name="P34">nom_responsable</text:p>
          </table:table-cell>
          <table:table-cell table:style-name="Tableau2.D4" table:number-rows-spanned="2" office:value-type="string">
            <text:p text:style-name="P36">idem ALL</text:p>
            <text:p text:style-name="P36">(+ etiquette)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4">Update (1)</text:p>
            <text:p text:style-name="P45">(edit)</text:p>
          </table:table-cell>
          <table:table-cell table:style-name="Tableau2.E11" office:value-type="string">
            <text:p text:style-name="P26">Y</text:p>
            <text:p text:style-name="P33">ssi</text:p>
            <text:p text:style-name="P39"><text:span text:style-name="T15">CREATED</text:span><text:span text:style-name="T16"> (tous les champs) </text:span></text:p>
            <text:p text:style-name="P39"><text:span text:style-name="T13">ou </text:span><text:span text:style-name="T14">VALIDATED</text:span><text:span text:style-name="T13"> (quelques champs visibles sont </text:span><text:span text:style-name="T14">readonly</text:span><text:span text:style-name="T13">) (1)</text:span></text:p>
            <text:p text:style-name="P34"/>
            <text:p text:style-name="P39"><text:span text:style-name="T14">champs caches</text:span><text:span text:style-name="T13">:</text:span></text:p>
            <text:p text:style-name="P34">donnees admin + statut + etiquette</text:p>
          </table:table-cell>
          <table:table-cell table:style-name="Tableau2.C5" table:number-rows-spanned="2" office:value-type="string">
            <text:p text:style-name="P36">idem ALL</text:p>
            <text:p text:style-name="P22"><text:span text:style-name="T16">ssi </text:span><text:span text:style-name="T15">createur</text:span></text:p>
          </table:table-cell>
          <table:covered-table-cell/>
          <table:covered-table-cell/>
          <table:table-cell table:style-name="Tableau2.E11" office:value-type="string">
            <text:p text:style-name="P37">idem Admin</text:p>
            <text:p text:style-name="P23"><text:span text:style-name="T16">(</text:span><text:span text:style-name="T15">tous les statuts</text:span><text:span text:style-name="T16">)</text:span></text:p>
            <text:p text:style-name="P23"><text:span text:style-name="T16">(+ champ </text:span><text:span text:style-name="T15">statut</text:span><text:span text:style-name="T16">)</text:span></text:p>
            <text:p text:style-name="P23"/>
            <text:p text:style-name="P23"><text:span text:style-name="T16">TOBEARCHIVED ou ARCHIVED: </text:span><text:span text:style-name="T15">seulement le statut</text:span></text:p>
          </table:table-cell>
          <table:covered-table-cell/>
        </table:table-row>
        <table:table-row>
          <table:table-cell table:style-name="Tableau2.A2" office:value-type="string">
            <text:p text:style-name="P44">Delete</text:p>
            <text:p text:style-name="P45">(delete)</text:p>
          </table:table-cell>
          <table:table-cell table:style-name="Tableau2.E11" office:value-type="string">
            <text:p text:style-name="P26">Y</text:p>
            <text:p text:style-name="P29">ssi CREATED</text:p>
          </table:table-cell>
          <table:covered-table-cell/>
          <table:table-cell table:style-name="Tableau2.E11" office:value-type="string">
            <text:p text:style-name="P37">idem ALL</text:p>
          </table:table-cell>
          <table:table-cell table:style-name="Tableau2.E7" table:number-rows-spanned="3" office:value-type="string">
            <text:p text:style-name="P37">idem Responsable</text:p>
          </table:table-cell>
          <table:table-cell table:style-name="Tableau2.F8" table:number-rows-spanned="4" office:value-type="string">
            <text:p text:style-name="P37">idem Admin</text:p>
          </table:table-cell>
          <table:covered-table-cell/>
        </table:table-row>
        <table:table-row>
          <table:table-cell table:style-name="Tableau2.A2" office:value-type="string">
            <text:p text:style-name="P44">Valider</text:p>
            <text:p text:style-name="P45">(statusValidated)</text:p>
          </table:table-cell>
          <table:table-cell table:style-name="Tableau2.E11" office:value-type="string">
            <text:p text:style-name="P25">N</text:p>
            <text:p text:style-name="P28">(resp+)</text:p>
          </table:table-cell>
          <table:table-cell table:style-name="Tableau2.C12" table:number-rows-spanned="7" office:value-type="string">
            <text:p text:style-name="P36">idem ALL</text:p>
          </table:table-cell>
          <table:table-cell table:style-name="Tableau2.E11" office:value-type="string">
            <text:p text:style-name="P37">Y</text:p>
            <text:p text:style-name="P30">ssi</text:p>
            <text:p text:style-name="P30">CREATED</text:p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4">Demander archivage</text:p>
            <text:p text:style-name="P45">(statusToBeArchived)</text:p>
          </table:table-cell>
          <table:table-cell table:style-name="Tableau2.E11" office:value-type="string">
            <text:p text:style-name="P25">N</text:p>
            <text:p text:style-name="P28">(resp+)</text:p>
          </table:table-cell>
          <table:covered-table-cell/>
          <table:table-cell table:style-name="Tableau2.E11" office:value-type="string">
            <text:p text:style-name="P37">Y</text:p>
            <text:p text:style-name="P30">ssi</text:p>
            <text:p text:style-name="P30">VALIDATED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4">Sortir de l'inventaire</text:p>
            <text:p text:style-name="P45"><text:span text:style-name="T12"><text:s/></text:span>(statusArchived)</text:p>
          </table:table-cell>
          <table:table-cell table:style-name="Tableau2.E11" office:value-type="string">
            <text:p text:style-name="P26">N</text:p>
            <text:p text:style-name="P29">(admin+)</text:p>
          </table:table-cell>
          <table:covered-table-cell/>
          <table:table-cell table:style-name="Tableau2.D9" table:number-rows-spanned="2" office:value-type="string">
            <text:p text:style-name="P37">idem ALL</text:p>
          </table:table-cell>
          <table:table-cell table:style-name="Tableau2.E11" office:value-type="string">
            <text:p text:style-name="P35">Y</text:p>
            <text:p text:style-name="P28">ssi</text:p>
            <text:p text:style-name="P28">TOBEARCHIVED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4">Desarchiver (2)</text:p>
          </table:table-cell>
          <table:table-cell table:style-name="Tableau2.E11" office:value-type="string">
            <text:p text:style-name="P26">N</text:p>
            <text:p text:style-name="P29">(adminplus+)</text:p>
          </table:table-cell>
          <table:covered-table-cell/>
          <table:covered-table-cell/>
          <table:table-cell table:style-name="Tableau2.E10" table:number-rows-spanned="2" office:value-type="string">
            <text:p text:style-name="P37">idem Responsable</text:p>
          </table:table-cell>
          <table:table-cell table:style-name="Tableau2.E11" office:value-type="string">
            <text:p text:style-name="P37">Y</text:p>
            <text:p text:style-name="P30">ssi</text:p>
            <text:p text:style-name="P30">ARCHIVED ou</text:p>
            <text:p text:style-name="P30">TOBEARCHIVED</text:p>
          </table:table-cell>
          <table:covered-table-cell/>
        </table:table-row>
        <table:table-row>
          <table:table-cell table:style-name="Tableau2.A2" office:value-type="string">
            <text:p text:style-name="P44">Exporter</text:p>
            <text:p text:style-name="P45">(csv)</text:p>
          </table:table-cell>
          <table:table-cell table:style-name="Tableau2.E11" office:value-type="string">
            <text:p text:style-name="P26">N</text:p>
            <text:p text:style-name="P29">(resp+)</text:p>
          </table:table-cell>
          <table:covered-table-cell/>
          <table:table-cell table:style-name="Tableau2.E11" office:value-type="string">
            <text:p text:style-name="P37">Y</text:p>
          </table:table-cell>
          <table:covered-table-cell/>
          <table:table-cell table:style-name="Tableau2.F12" table:number-rows-spanned="3" office:value-type="string">
            <text:p text:style-name="P37">idem Admin</text:p>
          </table:table-cell>
          <table:covered-table-cell/>
        </table:table-row>
        <table:table-row>
          <table:table-cell table:style-name="Tableau2.A2" office:value-type="string">
            <text:p text:style-name="P44">Montee de statut group<text:span text:style-name="T24">é</text:span>e</text:p>
          </table:table-cell>
          <table:table-cell table:style-name="Tableau2.E11" office:value-type="string">
            <text:p text:style-name="P26">N</text:p>
            <text:p text:style-name="P29">(admin+)</text:p>
          </table:table-cell>
          <table:covered-table-cell/>
          <table:table-cell table:style-name="Tableau2.D12" table:number-rows-spanned="2" office:value-type="string">
            <text:p text:style-name="P37">idem ALL</text:p>
          </table:table-cell>
          <table:table-cell table:style-name="Tableau2.E11" office:value-type="string">
            <text:p text:style-name="P38">Y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44">Edition (4)</text:p>
            <text:p text:style-name="P44">DOCUMENTS</text:p>
          </table:table-cell>
          <table:table-cell table:style-name="Tableau2.E12" office:value-type="string">
            <text:p text:style-name="P26">N</text:p>
            <text:p text:style-name="P29">(admin+)</text:p>
          </table:table-cell>
          <table:covered-table-cell/>
          <table:covered-table-cell/>
          <table:table-cell table:style-name="Tableau2.E12" office:value-type="string">
            <text:p text:style-name="P37">Y</text:p>
            <text:p text:style-name="P31">- admission : ssi VALIDATED</text:p>
            <text:p text:style-name="P31">- sortie : ssi TOBEARCHIVED ou ARCHIVED</text:p>
          </table:table-cell>
          <table:covered-table-cell/>
          <table:covered-table-cell/>
        </table:table-row>
        <table:table-row table:style-name="Tableau2.13">
          <table:table-cell table:style-name="Tableau2.A2" office:value-type="string">
            <text:p text:style-name="P68">Fiche Matériel </text:p>
          </table:table-cell>
          <table:table-cell table:style-name="Tableau2.E13" office:value-type="string">
            <text:p text:style-name="P62">Y <text:span text:style-name="T25">(sans partie admin)</text:span></text:p>
          </table:table-cell>
          <table:table-cell table:style-name="Tableau2.C13" office:value-type="string">
            <text:p text:style-name="P49">Y <text:span text:style-name="T25">(sans partie admin)</text:span></text:p>
          </table:table-cell>
          <table:table-cell table:style-name="Tableau2.D13" office:value-type="string">
            <text:p text:style-name="P49">Y <text:span text:style-name="T25">(sans partie admin)</text:span></text:p>
          </table:table-cell>
          <table:table-cell table:style-name="Tableau2.E13" office:value-type="string">
            <text:p text:style-name="P62">Y</text:p>
          </table:table-cell>
          <table:table-cell table:style-name="Tableau2.F13" office:value-type="string">
            <text:p text:style-name="P49">Y</text:p>
          </table:table-cell>
          <table:table-cell table:style-name="Tableau2.G13" office:value-type="string">
            <text:p text:style-name="P49">Y <text:span text:style-name="T25">(sans partie admin)</text:span></text:p>
          </table:table-cell>
        </table:table-row>
      </table:table>
      <text:p text:style-name="P7"/>
      <text:p text:style-name="P7"/>
      <text:p text:style-name="P6"/>
      <text:p text:style-name="P10">Par défaut, le superadmin a TOUS les droits</text:p>
      <text:p text:style-name="P10"/>
      <text:p text:style-name="Standard"><text:span text:style-name="T15">Conventions d'écriture </text:span><text:span text:style-name="T16">: </text:span></text:p>
      <text:p text:style-name="P14"><text:span text:style-name="T16">- r</text:span><text:span text:style-name="T15">esp+</text:span><text:span text:style-name="T16"> = possible pour un </text:span><text:span text:style-name="T15">Responsable et plus </text:span><text:span text:style-name="T16">(responsable, admin, adminplus, et superadmin)</text:span></text:p>
      <text:p text:style-name="P14"><text:span text:style-name="T16">- </text:span><text:span text:style-name="T15">admin+</text:span><text:span text:style-name="T16"> = possible pour un </text:span><text:span text:style-name="T15">Admin</text:span><text:span text:style-name="T16"> </text:span><text:span text:style-name="T15">et plus </text:span><text:span text:style-name="T16">(admin, adminplus, et superadmin)</text:span></text:p>
      <text:p text:style-name="P16">- ...</text:p>
      <text:p text:style-name="P16"/>
      <text:p text:style-name="Standard"><text:span text:style-name="T15">Notes </text:span><text:span text:style-name="T16">:</text:span></text:p>
      <text:p text:style-name="P9"/>
      <text:list xml:id="list47179457472536805" text:style-name="WW8Num8">
        <text:list-item>
          <text:p text:style-name="P47"><text:span text:style-name="T15">Droits en modification (edit) </text:span><text:span text:style-name="T16">:</text:span></text:p>
        </text:list-item>
      </text:list>
      <text:p text:style-name="P16">- Un simple « user » ne doit pas pouvoir modifier le responsable, ni le statut, ni l'étiquette, ni les données admin d'un matériel (en mode Création comme Modification)</text:p>
      <text:p text:style-name="P16">- Un <text:s/>«responsable » ne doit pas pouvoir modifier le statut, ni les données admin d'un matériel (en mode Création comme Modification)</text:p>
      <text:p text:style-name="P16">- Les données admin ne sont accessibles qu'aux profils admin+</text:p>
      <text:p text:style-name="P14"><text:span text:style-name="T16">- Le champ "</text:span><text:span text:style-name="T15">status</text:span><text:span text:style-name="T16">" n'est modifiable que par les profils adminplus+</text:span></text:p>
      <text:p text:style-name="P14"><text:span text:style-name="T16">- Tout le monde peut modifier un matériel </text:span><text:span text:style-name="T15">VALIDATED </text:span><text:span text:style-name="T16">(</text:span><text:span text:style-name="T15">user </text:span><text:span text:style-name="T16">ne peut modifier que </text:span><text:span text:style-name="T15">ses</text:span><text:span text:style-name="T16"> matériels, </text:span><text:span text:style-name="T17">resp ne peut modifier que les matériels de son groupe thématique ou métier</text:span><text:span text:style-name="T16">),</text:span></text:p>
      <text:p text:style-name="P14"><text:span text:style-name="T16">MAIS PAS</text:span><text:span text:style-name="T15"> certains champs</text:span><text:span text:style-name="T16"> qui sont </text:span><text:span text:style-name="T15">readonly</text:span><text:span text:style-name="T16"> (</text:span><text:span text:style-name="T18">sur_categorie_id', 'categorie_id', 'materiel_administratif', 'materiel_technique', 'date_acquisition', 'nom_responsable', 'fournisseur', 'organisme', 'prix_ht')</text:span></text:p>
      <text:p text:style-name="P14"><text:span text:style-name="T16">Les seuls champs qu'on peut éditer sont donc : (</text:span><text:span text:style-name="T18">designation, sous_categorie, materiel_administratif, materiel_technique, description, etiquette, lieu_stockage, lieu_detail, numero_serie, groupes_thematique, groupes_metier),</text:span><text:span text:style-name="T16"><text:line-break/>- Seuls les profils </text:span><text:span text:style-name="T15">adminplus+</text:span><text:span text:style-name="T16"> peuvent modifier un matériel </text:span><text:span text:style-name="T15">TOBEARCHIVED, ou ARCHIVED </text:span><text:span text:style-name="T16">mais </text:span><text:span text:style-name="T15">UNIQUEMENT le champ "status" </text:span><text:span text:style-name="T16">(pour pouvoir rétrograder à CREATED ou VALIDATED)</text:span></text:p>
      <text:p text:style-name="P14"><text:span text:style-name="T16">- Le seul moyen de modifier COMPLÈTEMENT un matériel VALIDATED, TOBEARCHIVED, ou ARCHIVED, <text:line-break/>c'est de </text:span><text:span text:style-name="T15">changer son statut</text:span><text:span text:style-name="T16">, en le rétrogradant à CREATED (seuls les profils adminplus+ peuvent le faire)</text:span></text:p>
      <text:p text:style-name="P16"/>
      <text:list xml:id="list153916604883197" text:continue-numbering="true" text:style-name="WW8Num8">
        <text:list-item>
          <text:p text:style-name="P47"><text:span text:style-name="T15">Désarchiver </text:span><text:span text:style-name="T16">: consiste à rétrograder un matériel ARCHIVED ou TOBEARCHIVED dans le statut VALIDATED ou CREATED (adminplus+ only) ; utile en cas d'erreur</text:span></text:p>
        </text:list-item>
      </text:list>
      <text:p text:style-name="P8"/>
      <text:list xml:id="list153917724138522" text:continue-numbering="true" text:style-name="WW8Num8">
        <text:list-item>
          <text:p text:style-name="P47"><text:span text:style-name="T15">Montée de statut groupée : </text:span><text:span text:style-name="T16">seul ADMIN peut (exporter tout ou partie de la liste des matériels, et) </text:span><text:span text:style-name="T15">augmenter (+1) le statut d'un groupe de matériels</text:span><text:span text:style-name="T16">, depuis la vue « index » (vue spéciale pour ADMIN, avec des cases à cocher et boutons pour exporter ou faire évoluer le statut)</text:span></text:p>
        </text:list-item>
      </text:list>
      <text:p text:style-name="P8"/>
      <text:list xml:id="list153916187663704" text:continue-numbering="true" text:style-name="WW8Num8">
        <text:list-item>
          <text:p text:style-name="P48">Edition des documents :</text:p>
        </text:list-item>
      </text:list>
      <text:p text:style-name="P16">Admission : quand on "VALIDE" un matériel "CREATED", le statut passe en VALIDATED et le document d'admission est automatiquement édité</text:p>
      <text:p text:style-name="P16">Sortie : quand on "ARCHIVE" un document "TOBEARCHIVED", le statut passe en ARCHIVED et le document de sortie est automatiquement édité</text:p>
      <text:p text:style-name="P16">De plus :</text:p>
      <text:p text:style-name="P16">- Bouton "Doc admission" affiché à partir du statut "VALIDATED"</text:p>
      <text:p text:style-name="P16">- Bouton "Doc Sortie" affiché à partir du statut TOBEARCHIVED (et donc aussi pour ARCHIVED)</text:p>
      <text:p text:style-name="P16">Enfin, Le doc de sortie doit être couplée avec la liste des matériels a archiver (TOBEARCHIVED) quand il y a une demande de sortie.</text:p>
      <text:p text:style-name="P16"/>
      <text:p text:style-name="P17"/>
      <text:p text:style-name="P1">C - sur les différentes VUES liées au matériel</text:p>
      <text:p text:style-name="Standard"/>
      <text:p text:style-name="P6"><text:soft-page-break/><text:span text:style-name="T4">Page accueil </text:span>:</text:p>
      <text:p text:style-name="P6"><text:tab/>Administration <text:span text:style-name="T20">&amp; Administration Plus </text:span>voit un menu avec 2 options :</text:p>
      <text:list xml:id="list6668832302304254102" text:style-name="WW8Num2">
        <text:list-item>
          <text:list>
            <text:list-item>
              <text:list>
                <text:list-item>
                  <text:p text:style-name="P51">« Voir les matériels à valider »</text:p>
                </text:list-item>
                <text:list-item>
                  <text:p text:style-name="P52">« Voir les matériels à sortir de l'inventaire »</text:p>
                </text:list-item>
              </text:list>
            </text:list-item>
          </text:list>
          <text:p text:style-name="P52"><text:span text:style-name="T21">Responsable </text:span>voit un menu avec <text:span text:style-name="T21">3</text:span> options :</text:p>
          <text:list>
            <text:list-item>
              <text:list>
                <text:list-item text:start-value="1">
                  <text:p text:style-name="P52">« Voir les matériels <text:span text:style-name="T21">de mon groupe métier</text:span> »</text:p>
                </text:list-item>
                <text:list-item>
                  <text:p text:style-name="P52">« Voir les matériels <text:span text:style-name="T21">de mon groupe métier à valider</text:span> »</text:p>
                </text:list-item>
                <text:list-item>
                  <text:p text:style-name="P52">« <text:span text:style-name="T21">Voir les suivis des matériels donc je suis responsable »</text:span></text:p>
                </text:list-item>
              </text:list>
            </text:list-item>
          </text:list>
        </text:list-item>
      </text:list>
      <text:p text:style-name="P1">Page Outils :</text:p>
      <text:p text:style-name="P6">User n'a pas accès à cette page</text:p>
      <text:p text:style-name="P6">Les autres ont quelques options</text:p>
      <text:p text:style-name="P6">superadmin a ces options en plus :</text:p>
      <text:list xml:id="list718177431087342935" text:style-name="WW8Num4">
        <text:list-item>
          <text:p text:style-name="P53">Configuration générale de l'application</text:p>
        </text:list-item>
        <text:list-item>
          <text:p text:style-name="P53">Gérer les utilisateurs <text:span text:style-name="T20">privilégiés</text:span></text:p>
        </text:list-item>
        <text:list-item>
          <text:p text:style-name="P53">Passer en mode debug</text:p>
        </text:list-item>
        <text:list-item>
          <text:p text:style-name="P54">Passer en mode install</text:p>
        </text:list-item>
      </text:list>
      <text:p text:style-name="P6"/>
      <text:p text:style-name="Standard"><text:span text:style-name="T5">Vue materiel/index (liste) </text:span><text:span text:style-name="T2">: limiter aux </text:span><text:span text:style-name="T5">matériels actifs</text:span><text:span text:style-name="T2"> (non archivés)</text:span></text:p>
      <text:list xml:id="list9093890157453269845" text:style-name="WW8Num1">
        <text:list-item>
          <text:list>
            <text:list-item>
              <text:p text:style-name="P55">Admin<text:span text:style-name="T20">+ </text:span>voit des boutons pour filtrer par « tous », « à valider », « validés », « à sortir », « archivés »</text:p>
            </text:list-item>
          </text:list>
        </text:list-item>
      </text:list>
      <text:p text:style-name="P6"/>
      <text:p text:style-name="Standard"><text:span text:style-name="T5">Vue materiel/find </text:span><text:span text:style-name="T2">: limiter aux </text:span><text:span text:style-name="T5">matériels actifs</text:span><text:span text:style-name="T2"> (non archivés)</text:span></text:p>
      <text:p text:style-name="P6"><text:tab/>Seul le<text:span text:style-name="T20">s</text:span> profil<text:span text:style-name="T20">s</text:span> Admin<text:span text:style-name="T20">+ </text:span>voit TOUS les matériels (y-compris archivés)</text:p>
      <text:p text:style-name="P6"/>
      <text:p text:style-name="P6"><text:span text:style-name="T4">Vue materiel/view </text:span>:</text:p>
      <text:p text:style-name="P6"><text:tab/>boutons « Imprimer Etiquettes » : <text:span text:style-name="T20">resp+</text:span></text:p>
      <text:p text:style-name="P6"/>
      <text:p text:style-name="P6"><text:span text:style-name="T4">Vue materiel/edit </text:span>:</text:p>
      <text:list xml:id="list636903154714698373" text:style-name="WW8Num5">
        <text:list-item>
          <text:p text:style-name="P56">Etiquette O/N (admin<text:span text:style-name="T20">+)</text:span></text:p>
        </text:list-item>
        <text:list-item>
          <text:p text:style-name="P56">Statut (<text:span text:style-name="T20">superadmin+)</text:span></text:p>
        </text:list-item>
        <text:list-item>
          <text:p text:style-name="P56">Informations administratives (admin<text:span text:style-name="T20">+)</text:span></text:p>
        </text:list-item>
      </text:list>
      <text:p text:style-name="P6"/>
      <text:p text:style-name="P6"/>
      <text:p text:style-name="P1"/>
      <text:p text:style-name="P19">D - sur un SUIVI et un EMPRUNT</text:p>
      <text:p text:style-name="P1"/>
      <text:list xml:id="list1126842180274932676" text:style-name="WW8Num3">
        <text:list-item>
          <text:p text:style-name="P57">Dans tous les cas, on ne doit pas pouvoir emprunter ou suivre un materiel non validé (CREATED)</text:p>
        </text:list-item>
        <text:list-item>
          <text:p text:style-name="P57">User a les droits C, R, U (si créateur), D (si créateur)</text:p>
        </text:list-item>
        <text:list-item>
          <text:p text:style-name="P57">Resp+ a les droits C, R, U, D</text:p>
        </text:list-item>
      </text:list>
      <text:p text:style-name="P4"><text:span text:style-name="T9">Un USER peut modifier/supprimer un emprunt dont il est soit le créateur soit l'emprunteur</text:span><text:span text:style-name="T19">.</text:span></text:p>
      <text:p text:style-name="P12">Un USER qui créé un emprunt ne doit pas pouvoir changer le nom de l'emprunteur (par défaut, c'est lui). Ainsi, il pourra modifier/supprimer cette fiche au besoin plus tard. Par défaut donc, pour un user, emprunt.emprunteur=creator, materiel.responsable=creator</text:p>
      <text:p text:style-name="P13">Tout le monde peut rechercher un suivi,</text:p>
      <text:p text:style-name="P5"/>
      <text:p text:style-name="P5"/>
      <text:p text:style-name="P3">E - sur les UTILISATEURS</text:p>
      <text:p text:style-name="P4"><text:span text:style-name="T9">Par défaut, superadmin a tous les droits, et les autres profils n'ont que le droit de lecture (</text:span><text:span text:style-name="T7">view </text:span><text:span text:style-name="T9">et </text:span><text:span text:style-name="T7">index</text:span><text:span text:style-name="T9">)</text:span></text:p>
      <text:p text:style-name="P5"/>
      <text:p text:style-name="P5"/>
      <text:p text:style-name="P3">F - sur tous les autres objets métiers</text:p>
      <text:p text:style-name="P5">Voici la liste des autres objets métiers :</text:p>
      <text:list xml:id="list5172565785642674979" text:style-name="WW8Num7">
        <text:list-item>
          <text:p text:style-name="P58">Catégories (et domaines et sous-catégories)</text:p>
        </text:list-item>
      </text:list>
      <text:list xml:id="list4095222384271320261" text:style-name="WW8Num6">
        <text:list-item>
          <text:p text:style-name="P59">Groupes thématiques</text:p>
        </text:list-item>
        <text:list-item>
          <text:p text:style-name="P59">Groupes métiers</text:p>
        </text:list-item>
      </text:list>
      <text:p text:style-name="P4"><text:span text:style-name="T9">Par défaut, pour tous ces objets, superadmin a tous les droits, admin</text:span><text:span text:style-name="T10">plus</text:span><text:span text:style-name="T9"> a tous les droits sauf « delete », et les autres profils n'ont que le droit de lecture (</text:span><text:span text:style-name="T7">view </text:span><text:span text:style-name="T9">et </text:span><text:span text:style-name="T7">index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FreeSans1" svg:font-family="FreeSans" style:font-family-generic="swiss"/>
    <style:font-face style:name="Monaco" svg:font-family="Monaco" style:font-pitch="variable"/>
    <style:font-face style:name="Symbol" svg:font-family="Symbol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pitch="variable" style:font-name-complex="OpenSymbol" style:font-family-complex="OpenSymbol, 'Arial Unicode MS'"/>
    </style:style>
    <style:style style:name="WW8Num2z0" style:family="text">
      <style:text-properties style:font-name="Symbol" fo:font-family="Symbol" style:font-pitch="variable" style:font-name-complex="OpenSymbol" style:font-family-complex="OpenSymbol, 'Arial Unicode MS'"/>
    </style:style>
    <style:style style:name="WW8Num3z0" style:family="text">
      <style:text-properties style:font-name="Symbol" fo:font-family="Symbol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0" style:family="text">
      <style:text-properties style:font-name="Symbol" fo:font-family="Symbol" style:font-pitch="variable" fo:font-size="9pt" fo:font-weight="normal" style:font-size-asian="9pt" style:font-weight-asian="normal" style:font-name-complex="OpenSymbol" style:font-family-complex="OpenSymbol, 'Arial Unicode MS'" style:font-size-complex="9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Police_20_par_20_défaut" style:display-name="Police par défaut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45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ienne Pallier</meta:initial-creator>
    <meta:creation-date>2014-01-21T19:49:00</meta:creation-date>
    <dc:date>2016-06-24T15:39:15.489669761</dc:date>
    <meta:editing-cycles>8</meta:editing-cycles>
    <meta:editing-duration>PT31M7S</meta:editing-duration>
    <meta:generator>LibreOffice/4.2.8.2$Linux_X86_64 LibreOffice_project/420m0$Build-2</meta:generator>
    <meta:document-statistic meta:table-count="1" meta:image-count="0" meta:object-count="0" meta:page-count="5" meta:paragraph-count="194" meta:word-count="1386" meta:character-count="8522" meta:non-whitespace-character-count="7296"/>
  </office:meta>
</office:document-meta>
</file>